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372b" officeooo:paragraph-rsid="000158bd"/>
    </style:style>
    <style:style style:name="P2" style:family="paragraph" style:parent-style-name="Standard">
      <style:text-properties officeooo:rsid="00122bb8" officeooo:paragraph-rsid="000158bd"/>
    </style:style>
    <style:style style:name="P3" style:family="paragraph" style:parent-style-name="Standard">
      <style:text-properties officeooo:paragraph-rsid="000158bd"/>
    </style:style>
    <style:style style:name="T1" style:family="text">
      <style:text-properties fo:font-weight="bold" style:font-weight-asian="bold" style:font-weight-complex="bold"/>
    </style:style>
    <style:style style:name="T2" style:family="text">
      <style:text-properties fo:font-weight="bold" officeooo:rsid="00122bb8" style:font-weight-asian="bold" style:font-weight-complex="bold"/>
    </style:style>
    <style:style style:name="T3" style:family="text">
      <style:text-properties fo:font-weight="bold" officeooo:rsid="0012372b" style:font-weight-asian="bold" style:font-weight-complex="bold"/>
    </style:style>
    <style:style style:name="T4" style:family="text">
      <style:text-properties officeooo:rsid="00124e2e"/>
    </style:style>
    <style:style style:name="T5" style:family="text">
      <style:text-properties officeooo:rsid="00122bb8"/>
    </style:style>
    <style:style style:name="T6" style:family="text">
      <style:text-properties officeooo:rsid="0012372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ath. Religion Klasse 3 und 4 </text:p>
      <text:p text:style-name="P2"/>
      <text:p text:style-name="P2">Nachdem wir uns im Unterricht mit dem Islam und </text:p>
      <text:p text:style-name="P2">den 1. Geschichten der Bibel (von der Erschaffung der Welt und die ersten Menschen, über Abraham, Isaak bis hin zu Jakob) beschäftigt haben, </text:p>
      <text:p text:style-name="P2">erkunden wir jetzt das Leben des Mose. </text:p>
      <text:p text:style-name="P2"/>
      <text:p text:style-name="P2">Die folgenden Blätter sollt ihr <text:span text:style-name="T1">nicht ausdrucken</text:span>. Ich hoffe ihr geht auch genug an die frische Luft, dass ihr für diese Aufgaben in der Bibel oder am Bildschirm lesen könnt, einen (drei) Filme ansehen könnt und mündlich Arbeitsblätter ausfüllen könnt. </text:p>
      <text:p text:style-name="P2"/>
      <text:p text:style-name="P3"><text:span text:style-name="T4">1. Nehmt euch eure Kinderbibel und </text:span><text:span text:style-name="T2">lest</text:span><text:span text:style-name="T5"> die Geschichten zu Mose. </text:span></text:p>
      <text:p text:style-name="P2"/>
      <text:p text:style-name="P2"><text:span text:style-name="T4">2. </text:span>Schaut euch auf You tube den <text:span text:style-name="T1">Film</text:span> über Mose in drei Teilen an. </text:p>
      <text:p text:style-name="P2">Ihr findet ihn unter: <text:s/><text:span text:style-name="T3">youtube Die Geschichte von Mose [Teil 1-3 </text:span><text:span text:style-name="T6">Bibelgeschichten made 4 kids]</text:span></text:p>
      <text:p text:style-name="P2">Die Werbung nervt. </text:p>
      <text:p text:style-name="P2">Bei Teil 1 am Ende beachtet: In der Bibel steht, dass Mose fliehen muss, weil er einen Aufseher getötet hat. </text:p>
      <text:p text:style-name="P2"/>
      <text:p text:style-name="P1"><text:span text:style-name="T4">3. </text:span>Füllt mündlich die <text:span text:style-name="T1">Arbeitsblätter</text:span> aus. </text:p>
      <text:p text:style-name="P1"/>
      <text:p text:style-name="P1">Viel Freude beim Entdeck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1T20:01:36.470000000</meta:creation-date>
    <dc:date>2021-01-22T13:41:31.252000000</dc:date>
    <meta:editing-duration>PT7M22S</meta:editing-duration>
    <meta:editing-cycles>4</meta:editing-cycles>
    <meta:generator>LibreOffice/6.3.0.4$Windows_X86_64 LibreOffice_project/057fc023c990d676a43019934386b85b21a9ee99</meta:generator>
    <meta:document-statistic meta:table-count="0" meta:image-count="0" meta:object-count="0" meta:page-count="1" meta:paragraph-count="12" meta:word-count="158" meta:character-count="932" meta:non-whitespace-character-count="775"/>
  </office:meta>
</office:document-meta>
</file>